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ragraphe_20_de_20_liste">
      <style:paragraph-properties fo:margin-left="1.667cm" fo:margin-right="0cm" fo:text-indent="0cm" style:auto-text-indent="false">
        <style:tab-stops/>
      </style:paragraph-properties>
      <style:text-properties fo:font-size="14pt" style:font-size-asian="14pt" style:font-size-complex="14pt"/>
    </style:style>
    <style:style style:name="P2" style:family="paragraph" style:parent-style-name="Paragraphe_20_de_20_liste" style:list-style-name="L1">
      <style:text-properties fo:font-size="14pt" style:font-size-asian="14pt" style:font-size-complex="14pt"/>
    </style:style>
    <style:style style:name="P3" style:family="paragraph" style:parent-style-name="Paragraphe_20_de_20_liste" style:list-style-name="L1">
      <style:paragraph-properties fo:margin-left="0cm" fo:margin-right="0cm" fo:text-indent="0cm" style:auto-text-indent="false"/>
      <style:text-properties fo:font-size="14pt" style:font-size-asian="14pt" style:font-size-complex="14pt"/>
    </style:style>
    <style:style style:name="P4" style:family="paragraph" style:parent-style-name="Paragraphe_20_de_20_liste">
      <style:paragraph-properties fo:margin-left="0cm" fo:margin-right="0cm" fo:text-align="center" style:justify-single-word="false" fo:text-indent="0cm" style:auto-text-indent="false"/>
      <style:text-properties fo:font-size="22pt" fo:font-weight="bold" style:font-size-asian="22pt" style:font-weight-asian="bold" style:font-size-complex="22pt" style:font-weight-complex="bold"/>
    </style:style>
    <text:list-style style:name="L1">
      <text:list-level-style-number text:level="1" style:num-suffix=")" style:num-format="1">
        <style:list-level-properties text:space-before="0.635cm" text:min-label-width="1.032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née scolaire 2014 – 2015 – les 3 défis proposés</text:p>
      <text:list xml:id="list4098420893289697872" text:style-name="L1">
        <text:list-header>
          <text:p text:style-name="P3"/>
        </text:list-header>
        <text:list-item>
          <text:p text:style-name="P2">Il s’agit de créer une entreprise fictive ayant pour vocation de proposer tout produit issu de ressources du Limousin ou de fabrication 3D et visant à faciliter la vie des personnes âgées ou isolées </text:p>
          <text:p text:style-name="P2">Il faut si possible travailler sur un bien concret.</text:p>
        </text:list-item>
      </text:list>
      <text:p text:style-name="P1"/>
      <text:list xml:id="list32305582" text:continue-numbering="true" text:style-name="L1">
        <text:list-item>
          <text:p text:style-name="P2">Il s’agit de créer une entreprise fictive ayant pour vocation de proposer tout produit issu de ressources du Limousin ou de fabrication 3D et visant à faciliter la vie des amateurs de sports de glisse </text:p>
          <text:p text:style-name="P2">Quels sont les différents sports de glisse ?</text:p>
          <text:p text:style-name="P2">Qu'est-ce que l'on peut faire pour que plus de personnes fassent du sport ?</text:p>
          <text:p text:style-name="P2">Stabilité pour les débutants, confort thermique, </text:p>
          <text:p text:style-name="P2">Qu'est-ce qui empêche de le pratiquer le plus souvent ?</text:p>
          <text:p text:style-name="P2">(sports d'hiver, ski, luge, skate, surf).</text:p>
          <text:p text:style-name="P2"/>
        </text:list-item>
        <text:list-item>
          <text:p text:style-name="P2">Il s’agit de créer une entreprise fictive dont le but sera de proposer tout produit ou prestation de service susceptible d’aider les jeunes souhaitant faire du bénévolat ou recherchant des jobs d’été. </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4T12:10:51.66</meta:creation-date>
    <meta:document-statistic meta:table-count="0" meta:image-count="0" meta:object-count="0" meta:page-count="1" meta:paragraph-count="10" meta:word-count="167" meta:character-count="971"/>
    <dc:date>2014-12-04T12:13:31.39</dc:date>
    <meta:editing-duration>PT2M39S</meta:editing-duration>
    <meta:editing-cycles>1</meta:editing-cycles>
    <meta:generator>OpenOffice/4.1.1$Win32 OpenOffice.org_project/411m6$Build-9775</meta:generator>
  </office:meta>
</office:document-meta>
</file>